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5"/>
    <style:style style:name="P2" style:family="paragraph" style:parent-style-name="No_20_Spacing">
      <style:text-properties style:font-name="Trebuchet MS" fo:font-size="10pt" style:font-size-asian="10pt" style:font-size-complex="10pt"/>
    </style:style>
    <style:style style:name="P3" style:family="paragraph" style:parent-style-name="No_20_Spacing">
      <style:text-properties style:font-name="Trebuchet MS" fo:font-size="10pt" style:font-size-asian="10pt" style:language-asian="nb" style:country-asian="NO" style:font-size-complex="10pt"/>
    </style:style>
    <style:style style:name="P4" style:family="paragraph" style:parent-style-name="No_20_Spacing">
      <style:text-properties style:font-name="Trebuchet MS" fo:font-size="10pt" style:font-size-asian="10pt" style:font-name-complex="Times New Roman" style:font-size-complex="10pt"/>
    </style:style>
    <style:style style:name="P5" style:family="paragraph" style:parent-style-name="No_20_Spacing">
      <style:text-properties style:font-name="Trebuchet MS" fo:font-size="10pt" fo:font-style="italic" style:font-size-asian="10pt" style:language-asian="nb" style:country-asian="NO" style:font-style-asian="italic" style:font-size-complex="10pt"/>
    </style:style>
    <style:style style:name="P6" style:family="paragraph" style:parent-style-name="No_20_Spacing" style:list-style-name="WWNum5"/>
    <style:style style:name="P7" style:family="paragraph" style:parent-style-name="No_20_Spacing" style:master-page-name="Standard">
      <style:paragraph-properties style:page-number="auto"/>
    </style:style>
    <style:style style:name="P8" style:family="paragraph" style:parent-style-name="Default">
      <style:text-properties style:font-name="Trebuchet MS" fo:font-size="10pt" style:font-size-asian="10pt" style:font-name-complex="Arial1" style:font-size-complex="10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text-properties style:font-name="Trebuchet MS" fo:font-size="10pt" fo:font-weight="bold" style:font-size-asian="10pt" style:font-weight-asian="bold" style:font-size-complex="10pt"/>
    </style:style>
    <style:style style:name="P11" style:family="paragraph" style:parent-style-name="Standard">
      <style:paragraph-properties fo:margin-left="0cm" fo:margin-right="-0.826cm" fo:margin-top="0cm" fo:margin-bottom="0cm" fo:line-height="100%" fo:text-indent="0cm" style:auto-text-indent="false"/>
    </style:style>
    <style:style style:name="P12" style:family="paragraph" style:parent-style-name="Standard">
      <style:paragraph-properties fo:margin-left="0cm" fo:margin-right="-0.826cm" fo:margin-top="0cm" fo:margin-bottom="0cm" fo:line-height="100%" fo:text-indent="0cm" style:auto-text-indent="false"/>
      <style:text-properties style:font-name="Trebuchet MS" fo:font-size="10pt" style:font-name-asian="Times New Roman" style:font-size-asian="10pt" style:font-name-complex="Times New Roman" style:font-size-complex="10pt"/>
    </style:style>
    <style:style style:name="P13" style:family="paragraph" style:parent-style-name="Standard">
      <style:paragraph-properties fo:margin-left="-0.635cm" fo:margin-right="-0.826cm" fo:margin-top="0cm" fo:margin-bottom="0cm" fo:line-height="100%" fo:text-indent="0cm" style:auto-text-indent="false"/>
      <style:text-properties style:font-name="Trebuchet MS" fo:font-size="10pt" style:font-name-asian="Times New Roman" style:font-size-asian="10pt" style:font-name-complex="Times New Roman" style:font-size-complex="10pt"/>
    </style:style>
    <style:style style:name="T1" style:family="text">
      <style:text-properties style:font-name="Trebuchet MS" fo:font-size="10pt" style:font-size-asian="10pt" style:font-size-complex="10pt"/>
    </style:style>
    <style:style style:name="T2" style:family="text">
      <style:text-properties style:font-name="Trebuchet MS" fo:font-size="10pt" style:font-size-asian="10pt" style:font-name-complex="Times New Roman" style:font-size-complex="10pt"/>
    </style:style>
    <style:style style:name="T3" style:family="text">
      <style:text-properties style:font-name="Trebuchet MS" fo:font-size="10pt" style:font-size-asian="10pt" style:language-asian="nb" style:country-asian="NO" style:font-size-complex="10pt"/>
    </style:style>
    <style:style style:name="T4" style:family="text">
      <style:text-properties style:font-name="Trebuchet MS" fo:font-size="10pt" fo:font-weight="bold" style:font-size-asian="10pt" style:font-weight-asian="bold" style:font-size-complex="10pt"/>
    </style:style>
    <style:style style:name="T5" style:family="text">
      <style:text-properties style:font-name="Trebuchet MS" fo:font-size="10pt" fo:font-weight="bold" style:font-size-asian="10pt" style:font-weight-asian="bold" style:font-name-complex="Times New Roman" style:font-size-complex="10pt"/>
    </style:style>
    <style:style style:name="T6" style:family="text">
      <style:text-properties style:font-name="Trebuchet MS" fo:font-size="10pt" style:font-name-asian="Times New Roman" style:font-size-asian="10pt" style:font-name-complex="Times New Roman" style:font-size-complex="10pt"/>
    </style:style>
    <style:style style:name="T7" style:family="text">
      <style:text-properties style:font-name="Trebuchet MS" fo:font-size="10pt" fo:font-style="italic" style:font-size-asian="10pt" style:language-asian="nb" style:country-asian="NO" style:font-style-asian="italic" style:font-size-complex="10pt"/>
    </style:style>
    <style:style style:name="T8" style:family="text">
      <style:text-properties style:font-name="Trebuchet MS" fo:font-size="10pt" fo:font-style="italic" style:font-size-asian="10pt" style:language-asian="nb" style:country-asian="NO" style:font-style-asian="italic"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Fossum fotball; rusmidler og alkohol i klubbsammenheng</text:span></text:p>
      <text:p text:style-name="P2"/>
      <text:p text:style-name="No_20_Spacing"><text:span text:style-name="T1">Fossum fotball arbeider for et fotballmiljø som skal være et trygt og godt sted for barn og unge. NFF har klare retningslinjer om at miljøet i aldersbestemte klasser skal være helt rus/alkoholfritt.</text:span></text:p>
      <text:p text:style-name="P9"><text:span text:style-name="T1">I ungdomsfotballen og særlig når spillerne har fylt 18 år, er det ofte flytende overganger mellom hva som er aktiviteter i regi av klubben og hva som ikke er det. Styret i fotballgruppen har derfor blitt enige om hvilke retningslinjer gruppen skal følge i klubbsammenheng.</text:span></text:p>
      <text:p text:style-name="P10"/>
      <text:p text:style-name="Standard"><text:span text:style-name="T2">Argumenter for fravær av rus/alkohol i fotballen:</text:span></text:p>
      <text:p text:style-name="Standard"><text:span text:style-name="T5">Det miljømessige:</text:span><text:span text:style-name="T2"> Fotballen en av samfunnets viktigste sosialiseringsarenaer. Her lærer barn og ungdom omgangsformer og samværsmønstre som vil prege dem senere i livet.</text:span></text:p>
      <text:p text:style-name="Standard"><text:span text:style-name="T5">Det sosiale:</text:span><text:span text:style-name="T2"> I enhver større barne- eller ungdomsgruppe finnes noen som har sett rus</text:span><text:bookmark text:name="_GoBack"/><text:span text:style-name="T2">midlers/alkoholens skadevirkninger på nært hold. De kan også selv ha utviklet et anstrengt forhold til rusmidler. For disse gruppene skal fotballen være et fristed.</text:span></text:p>
      <text:p text:style-name="Standard"><text:span text:style-name="T5">Det sportslige:</text:span><text:span text:style-name="T2"> Det er godt dokumentert at rusmidler/alkohol og ettervirkningene av disse gir dårligere resultater. Det reduserer også aktivitetens egen opplevelsesverdi. </text:span></text:p>
      <text:p text:style-name="Standard"><text:span text:style-name="T5">Den samfunnsmessige anseelse:</text:span><text:span text:style-name="T2"> Det offentlige støtter fotballen utfra et forebyggingsmotiv, og private sponsorer ønsker ikke at klubben får negativ omtale.</text:span></text:p>
      <text:p text:style-name="Standard"><text:span text:style-name="T5">Sikkerheten:</text:span><text:span text:style-name="T2"> Det er en stor tillitserklæring at foreldre overlater ansvaret for sine barn til klubben. Berusede ledere/spillere øker risikoen for at skader, ulykker eller andre negative hendelser skal inntreffe.</text:span></text:p>
      <text:p text:style-name="No_20_Spacing"><text:span text:style-name="T4">Tiltak</text:span></text:p>
      <text:p text:style-name="No_20_Spacing"><text:span text:style-name="T3">Sørge for at holdningsarbeidet er synlig i forbindelse med trening og kamp. Sett opp skilt, flagg og bannere med Fair Play, MOT, Se &amp; Bli Sett og Foreldrevettregler på anlegget. </text:span></text:p>
      <text:p text:style-name="P3"/>
      <text:p text:style-name="No_20_Spacing"><text:span text:style-name="T3">Alle spillere i ungdomsfotballen skal inngå skriftlig avtale om null bruk av rusmidder/alkohol i forbindelse med klubbreiser og arrangementer (se vedlegg forslag til avtale). </text:span></text:p>
      <text:p text:style-name="P3"/>
      <text:p text:style-name="No_20_Spacing"><text:span text:style-name="T3">Utarbeide egne regler for foreldre på tur med idrettslaget. Det er utfordrende å be om en rusmiddel/alkoholfri linje fra foreldrene som er med, fordi de bruker fritiden sin til å stille opp. Ta opp temaet og diskuter det på foreldremøter før avreise.</text:span></text:p>
      <text:p text:style-name="P3"/>
      <text:p text:style-name="No_20_Spacing"><text:span text:style-name="T3">Liten dødtid på samlinger/cuper; arrangere aktiviteter og konkurranser som alle kan være med på. </text:span></text:p>
      <text:p text:style-name="P3"/>
      <text:p text:style-name="No_20_Spacing"><text:span text:style-name="T3">Skap enighet blant trenere og støttespillere om nulltoleranse.</text:span></text:p>
      <text:p text:style-name="P3"/>
      <text:p text:style-name="No_20_Spacing"><text:span text:style-name="T3">Fokuser på et miljø hvor rusmidler/alkohol ikke har en naturlig plass. </text:span></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No_20_Spacing"><text:soft-page-break/><text:span text:style-name="T4">Følgende retningslinjer er vedtatt av styret</text:span></text:p>
      <text:p text:style-name="P4"/>
      <text:p text:style-name="No_20_Spacing"><text:span text:style-name="T2">Styret i Fossum fotball støtter seg til Norges Fotballforbunds (NFF) prinsipper. Vi arbeider for et fotballmiljø som skal være et trygt og godt sted for barn og unge, og mener at fravær av rusmidler/alkohol er en del av et godt fotballmiljø. Miljøet i barne- og ungdomsfotballen skal være rusfritt.</text:span></text:p>
      <text:p text:style-name="No_20_Spacing"/>
      <text:p text:style-name="Standard"><text:span text:style-name="T2">Fravær av rusmidler/alkohol skal derfor etableres som noe underforstått og selvsagt: <text:s/></text:span></text:p>
      <text:list xml:id="list7843886635300689800" text:style-name="WWNum5">
        <text:list-item>
          <text:p text:style-name="P1"><text:span text:style-name="T2">På turnering/cup og treningsleirer. Det vil si fra spillere, trenere og ledere går på bussen/reisetransporten på hjemstedet til de igjen er tilbake på hjemstedet.</text:span></text:p>
        </text:list-item>
        <text:list-item>
          <text:p text:style-name="P6"><text:span text:style-name="T3">På alle klubbarrangement hvor spillere deltar.</text:span></text:p>
        </text:list-item>
      </text:list>
      <text:p text:style-name="P3"/>
      <text:p text:style-name="Standard"><text:span text:style-name="T2">Det betyr at spillerne ikke skal se trenere eller voksne ledsager drikke alkohol eller opptre ruset i forbindelse med reiser, turneringer eller arrangementer i regi av klubben. </text:span></text:p>
      <text:p text:style-name="Standard"><text:span text:style-name="T6">For spillere er det ikke tillatt å medbringe, kjøpe eller drikke alkohol eller bruke andre rusmidler i løpet av </text:span><text:span text:style-name="T2">reiser, turneringer eller arrangementer i regi av klubben.</text:span></text:p>
      <text:p text:style-name="P11"><text:span text:style-name="T6">Ved mistanke om dette har lederne rett til å undersøke om spilleren er i besittelse av eller oppbevarer rusmidler og inndra eventuelt beslag. Foresatte vil da få beskjed.</text:span></text:p>
      <text:p text:style-name="P12"/>
      <text:p text:style-name="P11"><text:span text:style-name="T6">Lederne kan i enkelte tilfelle bestemme at brudd på bestemmelsene om oppførsel kan medføre en eller flere av følgende reaksjoner:</text:span></text:p>
      <text:p text:style-name="P12"/>
      <text:p text:style-name="P11"><text:span text:style-name="T6">a. Begrensning i spillerens bevegelsesfrihet, feks ved at spilleren alltid skal være i følge med en leder. <text:s/></text:span></text:p>
      <text:p text:style-name="P11"><text:span text:style-name="T6">b. Hjemsendelse av spilleren på foresattes risiko og regning.</text:span></text:p>
      <text:p text:style-name="P13"/>
      <text:p text:style-name="P11"><text:span text:style-name="T6">I tilfelle hjemsendelse, skal dette skje etter nærmere avtale med foresatte, men alltid på foresatte sin risiko og regning uten ansvar for lederne. Spilleren skal få lov til å uttale seg før en avgjørelse fattes. </text:span></text:p>
      <text:p text:style-name="P13"/>
      <text:p text:style-name="P9"><text:span text:style-name="T6">Disse reglene er utarbeidet for at alle skal få en trygg og god opplevelse. Det er vårt mål at alle kommer hjem med gode minner.</text:span></text:p>
      <text:p text:style-name="P5"/>
      <text:p text:style-name="No_20_Spacing"><text:span text:style-name="T8">Styret i Fossum fotball oppfordrer alle trenere, ledere og voksenpersoner som har eller tar formelt eller uformelt ansvar i Fossum fotball til å følge disse retningslinjer.</text:span></text:p>
      <text:p text:style-name="P5"/>
      <text:p text:style-name="P5"/>
      <text:p text:style-name="P3"/>
      <text:p text:style-name="P3"/>
      <text:p text:style-name="P3"/>
      <text:p text:style-name="P3"/>
      <text:p text:style-name="P3"/>
      <text:p text:style-name="P3"/>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nb" style:country-asian="N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true" style:font-name-asian="SimSun"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en" style:country-asian="US" style:font-name-complex="Calibri1"/>
    </style:style>
    <style:style style:name="Default" style:family="paragraph" style:default-outline-level="">
      <style:paragraph-properties fo:margin-top="0cm" fo:margin-bottom="0cm" fo:line-height="100%" fo:orphans="2" fo:widows="2" style:writing-mode="lr-tb"/>
      <style:text-properties fo:color="#000000" style:font-name="Georgia" fo:font-size="12pt" style:font-size-asian="12pt" style:language-asian="en" style:country-asian="US" style:font-name-complex="Calibri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ond Søyland</meta:initial-creator>
    <dc:creator>Mette Fyrsteng</dc:creator>
    <meta:editing-cycles>4</meta:editing-cycles>
    <meta:print-date>2014-09-26T09:00:00</meta:print-date>
    <meta:creation-date>2014-10-15T11:37:00</meta:creation-date>
    <dc:date>2014-10-15T11:51:00</dc:date>
    <meta:editing-duration>P0D</meta:editing-duration>
    <meta:generator>OpenOffice.org/3.4.1$Win32 OpenOffice.org_project/341m1$Build-9593</meta:generator>
    <meta:document-statistic meta:table-count="0" meta:image-count="0" meta:object-count="0" meta:page-count="2" meta:paragraph-count="30" meta:word-count="663" meta:character-count="433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